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s" fo:country="MX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Head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s" fo:country="MX" style:font-size-asian="12pt" style:font-size-complex="12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s" fo:country="MX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6pt" fo:language="es" fo:country="MX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5127906784589320503" text:style-name="WWNum1">
        <text:list-item>
          <text:p text:style-name="P3"><text:span text:style-name="T1">Horario de 8:00 am a 10:00 pm</text:span></text:p>
        </text:list-item>
        <text:list-item>
          <text:p text:style-name="P3"><text:span text:style-name="T2">Ducharse antes de entrar a la piscina</text:span></text:p>
        </text:list-item>
        <text:list-item>
          <text:p text:style-name="P3"><text:span text:style-name="T2">No nadar después de comer, le sugerimos esperar dos horas y así evitar malestares estomacales. </text:span></text:p>
        </text:list-item>
        <text:list-item>
          <text:p text:style-name="P3"><text:span text:style-name="T2">Menores de edad no les está permitido ingerir bebidas alcohólicas</text:span></text:p>
        </text:list-item>
        <text:list-item>
          <text:p text:style-name="P3"><text:span text:style-name="T2">Menores de edad <text:s/>deberán de ser acompañados de un adulto. </text:span></text:p>
        </text:list-item>
        <text:list-item>
          <text:p text:style-name="P3"><text:span text:style-name="T2">No se permiten clavados.</text:span></text:p>
        </text:list-item>
        <text:list-item>
          <text:p text:style-name="P3"><text:span text:style-name="T2">Radios y equipos de sonido se <text:s/>deberán utilizar con audífonos por consideración a los demás huéspedes. </text:span></text:p>
        </text:list-item>
        <text:list-item>
          <text:p text:style-name="P3"><text:span text:style-name="T2">No descuide sus pertenencias de valor. El condominio no se hace responsable en caso de perdida. </text:span></text:p>
        </text:list-item>
        <text:list-item>
          <text:p text:style-name="P3"><text:span text:style-name="T2">Exponerse al sol o nadar bajo el efecto de bebidas alcohólicas o medicamentos puede ser dañino para la salud. </text:span></text:p>
        </text:list-item>
        <text:list-item>
          <text:p text:style-name="P3"><text:span text:style-name="T2">No se permite traer envases ni vasos de vidrio en el área de la alberca. </text:span></text:p>
        </text:list-item>
        <text:list-item>
          <text:p text:style-name="P3"><text:span text:style-name="T2">No usar la piscina si estuvo enfermo en las ultimas 48 horas. </text:span></text:p>
        </text:list-item>
        <text:list-item>
          <text:p text:style-name="P3"><text:span text:style-name="T2">El condominio no cuenta con socorrista. </text:span></text:p>
        </text:list-item>
        <text:list-item>
          <text:p text:style-name="P3"><text:span text:style-name="T2">Hacer uso de pañales impermeables.</text:span></text:p>
        </text:list-item>
        <text:list-item>
          <text:p text:style-name="P3"><text:span text:style-name="T2">No se permiten reuniones <text:s/>de más de 10 personas. </text:span></text:p>
        </text:list-item>
        <text:list-item>
          <text:p text:style-name="P3"><text:span text:style-name="T2">Avisar a la Administración con tiempo de la reunión. </text:span></text:p>
        </text:list-item>
        <text:list-item>
          <text:p text:style-name="P3"><text:span text:style-name="T2">No se permiten mascotas en el área de la alberca.</text:span></text:p>
        </text:list-item>
        <text:list-item>
          <text:p text:style-name="P3"><text:span text:style-name="T2">Se cobrará la cantidad de $5000.00 <text:s/>MX pesos a quien no acate este reglamento. </text:span></text:p>
        </text:list-item>
      </text:list>
      <text:p text:style-name="P1"><text:bookmark text:name="Bookmark"/></text:p>
      <text:list xml:id="list71436074816593910" text:style-name="WWNum2">
        <text:list-header>
          <text:p text:style-name="P4"><text:span text:style-name="T1"/></text:p>
        </text:list-header>
        <text:list-item>
          <text:p text:style-name="P4"><text:span text:style-name="T1">Schedule from 8:00 am to 10:00 pm</text:span></text:p>
        </text:list-item>
        <text:list-item>
          <text:p text:style-name="P4"><text:span text:style-name="T1">Take a shower before getting into the pool </text:span></text:p>
        </text:list-item>
        <text:list-item>
          <text:p text:style-name="P4"><text:span text:style-name="T1">Don’t swim after eating. Wait two hours to avoid stomach aches. </text:span></text:p>
        </text:list-item>
        <text:list-item>
          <text:p text:style-name="P4"><text:span text:style-name="T1">Younger people are not allowed to drink any kind of alcoholic beverages.</text:span></text:p>
        </text:list-item>
        <text:list-item>
          <text:p text:style-name="P4"><text:span text:style-name="T1">Children under 12 years old must be accompanied by an adult. </text:span></text:p>
        </text:list-item>
        <text:list-item>
          <text:p text:style-name="P4"><text:span text:style-name="T1">No diving into the pool. </text:span></text:p>
        </text:list-item>
        <text:list-item>
          <text:p text:style-name="P4"><text:span text:style-name="T1">Radios and sound equipment must be used with earphones as a courtesy to others. </text:span></text:p>
        </text:list-item>
        <text:list-item>
          <text:p text:style-name="P4"><text:span text:style-name="T1">Do not leave your personal belongings unattended. The condominium is not responsible for any lost items.</text:span></text:p>
        </text:list-item>
        <text:list-item>
          <text:p text:style-name="P4"><text:span text:style-name="T1">Sun exposure or swimming under the influence of alcohol or drugs can be dangerous for your health. </text:span></text:p>
        </text:list-item>
        <text:list-item>
          <text:p text:style-name="P4"><text:span text:style-name="T1">Please avoid bringing any glass objects to the pool area. </text:span></text:p>
        </text:list-item>
        <text:list-item>
          <text:p text:style-name="P4"><text:span text:style-name="T1">Do not use the pool if you were sick in the last 48 hours. </text:span></text:p>
        </text:list-item>
        <text:list-item>
          <text:p text:style-name="P4"><text:span text:style-name="T1">The condominium has no lifeguard. </text:span></text:p>
        </text:list-item>
        <text:list-item>
          <text:p text:style-name="P4"><text:span text:style-name="T1">Make use of waterproof diapers. </text:span></text:p>
        </text:list-item>
        <text:list-item>
          <text:p text:style-name="P4"><text:span text:style-name="T1">Gatherings must be kept at a maximum of 10 people. </text:span></text:p>
        </text:list-item>
        <text:list-item>
          <text:p text:style-name="P4"><text:span text:style-name="T1">Condominium Administration must be made aware of gatherings in a timely manner. </text:span></text:p>
        </text:list-item>
        <text:list-item>
          <text:p text:style-name="P4"><text:span text:style-name="T1">No pets are allowed in the pool area. </text:span></text:p>
        </text:list-item>
        <text:list-item>
          <text:p text:style-name="P4"><text:span text:style-name="T1">There will be a fee of $5,000.00 MX pesos to anyone who does not abide by these rule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language="es" fo:country="MX" style:font-size-asian="16pt" style:font-size-complex="16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EGLAMENTO DE ALBERCA <text:s text:c="33"/>SWIMMING POLL RUL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Heredia</meta:initial-creator>
    <dc:creator>Micah  Wheeler</dc:creator>
    <meta:editing-cycles>6</meta:editing-cycles>
    <meta:creation-date>2021-05-28T15:22:00</meta:creation-date>
    <dc:date>2021-06-15T13:33:35.95</dc:date>
    <meta:editing-duration>PT39S</meta:editing-duration>
    <meta:generator>OpenOffice/4.1.9$Win32 OpenOffice.org_project/419m1$Build-9805</meta:generator>
    <meta:document-statistic meta:table-count="0" meta:image-count="0" meta:object-count="0" meta:page-count="1" meta:paragraph-count="35" meta:word-count="407" meta:character-count="21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